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3" svg:font-family="Tahoma"/>
    <style:font-face style:name="Wingdings3" svg:font-family="Wingdings3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8pt" style:font-name-asian="Arial1" style:font-size-asian="18pt" style:font-name-complex="Arial1" style:font-size-complex="18pt"/>
    </style:style>
    <style:style style:name="P6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1" fo:font-size="18pt" style:font-name-asian="Arial1" style:font-size-asian="18pt" style:font-name-complex="Arial1" style:font-size-complex="18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dd23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80" style:font-name="Arial1" fo:font-size="16pt" style:font-name-asian="Arial1" style:font-size-asian="16pt" style:font-name-complex="Arial1" style:font-size-complex="16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Text_20_body" style:list-style-name="L9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 style:list-style-name="L24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 style:list-style-name="L24">
      <style:paragraph-properties fo:line-height="100%" fo:text-align="start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80" style:font-name="Arial1" fo:font-size="16pt" style:font-name-asian="Arial1" style:font-size-asian="16pt" style:font-name-complex="Arial1" style:font-size-complex="16pt"/>
    </style:style>
    <style:style style:name="P17" style:family="paragraph" style:parent-style-name="Standard" style:list-style-name="L10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L11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 style:list-style-name="L12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L13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00%"/>
      <style:text-properties fo:color="#000000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 style:list-style-name="L14">
      <style:paragraph-properties fo:line-height="100%" fo:text-align="start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line-height="100%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28" style:family="paragraph" style:parent-style-name="Standard">
      <style:paragraph-properties fo:line-height="150%" style:text-autospace="none"/>
      <style:text-properties fo:color="#dd23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line-height="100%" style:text-autospace="none"/>
      <style:text-properties fo:color="#dd23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color="#dd23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line-height="100%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list-style-name="L10">
      <style:paragraph-properties fo:line-height="100%"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 style:list-style-name="L19">
      <style:paragraph-properties fo:line-height="100%"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 style:list-style-name="L21">
      <style:paragraph-properties fo:line-height="100%"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style:font-name="Arial" fo:font-size="18pt" style:font-name-asian="Arial1" style:font-size-asian="18pt" style:font-name-complex="Arial1" style:font-size-complex="18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8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6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7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2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italic" fo:text-shadow="none" style:text-underline-style="none" fo:font-weight="normal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18pt" style:font-name-asian="Arial1" style:font-size-asian="18pt" style:font-name-complex="Arial1" style:font-size-complex="18pt"/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/>
    </style:style>
    <style:style style:name="P58" style:family="paragraph" style:parent-style-name="Standard" style:list-style-name="L8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24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 style:list-style-name="L9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/>
    </style:style>
    <style:style style:name="P61" style:family="paragraph" style:parent-style-name="Standard" style:list-style-name="L22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2" style:family="paragraph" style:parent-style-name="Standard" style:list-style-name="L23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3" style:family="paragraph" style:parent-style-name="Table_20_Contents">
      <style:paragraph-properties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4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65" style:family="paragraph" style:parent-style-name="Heading_20_1">
      <style:paragraph-properties fo:line-height="100%"/>
      <style:text-properties style:font-name="Arial"/>
    </style:style>
    <style:style style:name="P66" style:family="paragraph" style:parent-style-name="Heading_20_1">
      <style:paragraph-properties fo:line-height="100%" fo:text-align="start" style:justify-single-word="false"/>
      <style:text-properties style:font-name="Arial"/>
    </style:style>
    <style:style style:name="P67" style:family="paragraph" style:parent-style-name="Heading_20_1">
      <style:paragraph-properties fo:line-height="100%" fo:text-align="center" style:justify-single-word="false"/>
      <style:text-properties style:font-name="Arial"/>
    </style:style>
    <style:style style:name="P68" style:family="paragraph" style:parent-style-name="Heading_20_2">
      <style:paragraph-properties fo:line-height="100%"/>
      <style:text-properties style:font-name="Arial"/>
    </style:style>
    <style:style style:name="P69" style:family="paragraph" style:parent-style-name="Heading_20_3">
      <style:paragraph-properties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70" style:family="paragraph" style:parent-style-name="Heading_20_3">
      <style:paragraph-properties fo:line-height="100%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1" style:family="text">
      <style:text-properties fo:color="#000000" style:font-name="Arial1" fo:font-size="16pt" style:font-name-asian="Arial1" style:font-size-asian="16pt" style:font-name-complex="Arial1" style:font-size-complex="16pt"/>
    </style:style>
    <style:style style:name="T1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ahoma1" style:font-name-asian="Tahoma1" style:font-name-complex="Tahoma1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style:text-outline="false"/>
    </style:style>
    <style:style style:name="T19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line-through-style="none"/>
    </style:style>
    <style:style style:name="T23" style:family="text">
      <style:text-properties style:font-name="Arial1"/>
    </style:style>
    <style:style style:name="T24" style:family="text">
      <style:text-properties fo:font-size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Arial1" style:font-size-asian="10pt" style:font-name-complex="Arial1" style:font-size-complex="10pt"/>
    </style:style>
    <style:style style:name="T27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8" style:family="text">
      <style:text-properties fo:font-style="normal"/>
    </style:style>
    <style:style style:name="T29" style:family="text">
      <style:text-properties fo:text-shadow="none"/>
    </style:style>
    <style:style style:name="T30" style:family="text">
      <style:text-properties style:text-underline-style="none"/>
    </style:style>
    <style:style style:name="T31" style:family="text">
      <style:text-properties style:font-name-asian="Arial1"/>
    </style:style>
    <style:style style:name="T32" style:family="text">
      <style:text-properties style:font-size-asian="10pt"/>
    </style:style>
    <style:style style:name="T33" style:family="text">
      <style:text-properties style:font-style-asian="normal"/>
    </style:style>
    <style:style style:name="T34" style:family="text">
      <style:text-properties style:font-name-complex="Arial1"/>
    </style:style>
    <style:style style:name="T35" style:family="text">
      <style:text-properties style:font-size-complex="10pt"/>
    </style:style>
    <style:style style:name="T36" style:family="text">
      <style:text-properties style:font-style-complex="normal"/>
    </style:style>
    <style:style style:name="T37" style:family="text">
      <style:text-properties style:text-emphasize="none"/>
    </style:style>
    <style:style style:name="T38" style:family="text">
      <style:text-properties style:text-overline-style="none" style:text-overline-color="font-color"/>
    </style:style>
    <style:style style:name="T39" style:family="text">
      <style:text-properties style:font-name="Arial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000080"/>
    </style:style>
    <style:style style:name="T42" style:family="text">
      <style:text-properties fo:color="#000080" fo:font-size="16pt" style:font-size-asian="16pt" style:font-size-complex="16pt"/>
    </style:style>
    <style:style style:name="T43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44" style:family="text">
      <style:text-properties fo:color="#000080" style:font-name="Arial1" fo:font-size="16pt" style:font-name-asian="Arial1" style:font-size-asian="16pt" style:font-name-complex="Arial1" style:font-size-complex="16pt"/>
    </style:style>
    <style:style style:name="T45" style:family="text">
      <style:text-properties fo:color="#000080" style:font-name="Wingdings3" fo:font-size="16pt" style:font-name-asian="Wingdings3" style:font-size-asian="16pt" style:font-name-complex="Wingdings3" style:font-size-complex="16pt"/>
    </style:style>
    <style:style style:name="T46" style:family="text">
      <style:text-properties fo:color="#000080"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style:font-name-asian="Tahoma1" style:font-name-complex="Tahoma1"/>
    </style:style>
    <style:style style:name="T50" style:family="text"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Cahier des charges pour le diagnostic écologique du site</text:h>
      <text:h text:style-name="P67" text:outline-level="1">Natura 2000 du Valdonnez</text:h>
      <text:p text:style-name="P36"/>
      <text:p text:style-name="P51">Consigne </text:p>
      <text:p text:style-name="P51"/>
      <text:p text:style-name="P51">Compléter les rubriques de ce cahier des charges destinés à un prestataire.</text:p>
      <text:h text:style-name="P65" text:outline-level="1"/>
      <text:h text:style-name="P65" text:outline-level="1">Phase 1 : inventaire</text:h>
      <text:h text:style-name="P68" text:outline-level="2">A/ Périmètre du diagnostic </text:h>
      <text:p text:style-name="P56"><text:span text:style-name="T5">Vous devez vous interroger sur les limites de l'étude. Sur quel périmètre va porter le diagnostic et sur quelles zones seront menées les inventaires ? Quels sont les différents périmètres à prendre en compte ? </text:span></text:p>
      <text:p text:style-name="P56"><text:span text:style-name="T5"/></text:p>
      <text:h text:style-name="P68" text:outline-level="2">B/ Objet des inventaires </text:h>
      <text:p text:style-name="P52"><text:span text:style-name="T20">Sur quels éléments de la faune et de la flore souhaitez- vous obtenir des données ? </text:span></text:p>
      <text:p text:style-name="P52"><text:span text:style-name="T20">Quel est le champ de l'inventaire ? <text:s text:c="3"/></text:span></text:p>
      <text:h text:style-name="P68" text:outline-level="2">C/ Méthodologie de la collecte des données naturalistes</text:h>
      <text:p text:style-name="P13">Comment allez vous récolter les données naturalistes ? <text:s/></text:p>
      <text:h text:style-name="P70" text:outline-level="3">Données existantes </text:h>
      <text:p text:style-name="P36">Où trouver les données existantes ? <text:s/></text:p>
      <text:h text:style-name="P70" text:outline-level="3">Méthodologie pour produire de nouvelles données </text:h>
      <text:p text:style-name="P47">Pour les habitats naturels</text:p>
      <text:p text:style-name="P36"><text:s/></text:p>
      <text:p text:style-name="P36"/>
      <text:p text:style-name="P36"/>
      <text:p text:style-name="P47">Pour les espèces</text:p>
      <text:p text:style-name="P36"/>
      <text:p text:style-name="P36"/>
      <text:p text:style-name="P36"><text:s text:c="2"/></text:p>
      <text:h text:style-name="P68" text:outline-level="2">D/ La restitution des données : sous quelle forme ?</text:h>
      <text:p text:style-name="P36"/>
      <text:p text:style-name="P36"/>
      <text:p text:style-name="P36"/>
      <text:p text:style-name="P36"/>
      <text:p text:style-name="P36"/>
      <text:p text:style-name="P36"/>
      <text:h text:style-name="P66" text:outline-level="1"><text:soft-page-break/>Phase 2 <text:span text:style-name="T4">Le diagnostic écologique : analyse écologique et </text:span></text:h>
      <text:h text:style-name="P66" text:outline-level="1"><text:span text:style-name="T4">fonctionelle</text:span></text:h>
      <text:p text:style-name="P14"><text:span text:style-name="T9"/></text:p>
      <text:list xml:id="list37227269" text:style-name="L24">
        <text:list-item>
          <text:p text:style-name="P15"><text:span text:style-name="T7">foyers biologiques actuels</text:span></text:p>
        </text:list-item>
        <text:list-item>
          <text:p text:style-name="P12">tendance <text:s/>et évolution de la richesse biologique <text:s/>au cours des dernières décennies</text:p>
        </text:list-item>
        <text:list-item>
          <text:p text:style-name="P12">fonctionnalité écologique </text:p>
        </text:list-item>
        <text:list-item>
          <text:p text:style-name="P59"><text:span text:style-name="T20">état de conservation des habitats et des espèces</text:span></text:p>
        </text:list-item>
      </text:list>
      <text:p text:style-name="P24"/>
      <text:h text:style-name="P70" text:outline-level="3">Suite à donner après l'inventaire sur le périmètre et/ou le FDS </text:h>
      <text:p text:style-name="P53"/>
      <text:p text:style-name="P23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3" svg:font-family="Tahoma"/>
    <style:font-face style:name="Wingdings3" svg:font-family="Wingdings3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176cm" fo:margin-bottom="0cm" fo:line-height="1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159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.141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fo:line-height="27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2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2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line-through-style="none" style:font-name="Lucida Sans Unicode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176cm" fo:margin-bottom="0cm" fo:line-height="1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</style:style>
    <style:style style:name="Plan_20_3" style:display-name="Plan 3" style:family="paragraph" style:parent-style-name="Plan_20_2">
      <style:paragraph-properties fo:margin-left="3.175cm" fo:margin-right="0cm" fo:margin-top="0.159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Plan_20_4" style:display-name="Plan 4" style:family="paragraph" style:parent-style-name="Plan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Plan_20_5" style:display-name="Plan 5" style:family="paragraph" style:parent-style-name="Plan_20_4">
      <style:paragraph-properties fo:margin-left="5.715cm" fo:margin-right="0cm" fo:margin-top="0.141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re1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margin-left="0cm" fo:margin-right="0cm" fo:margin-top="0cm" fo:margin-bottom="0cm" fo:line-height="2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5:33:37.67</meta:creation-date>
    <meta:generator>OpenOffice.org/3.2$Win32 OpenOffice.org_project/320m12$Build-9483</meta:generator>
    <dc:date>2011-09-28T17:20:19.67</dc:date>
    <meta:editing-duration>PT14H47M24S</meta:editing-duration>
    <meta:editing-cycles>10</meta:editing-cycles>
    <meta:document-statistic meta:table-count="0" meta:image-count="0" meta:object-count="0" meta:page-count="2" meta:paragraph-count="28" meta:word-count="193" meta:character-count="1200"/>
  </office:meta>
</office:document-meta>
</file>