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MT" svg:font-family="Arial-BoldMT"/>
    <style:font-face style:name="OpenSymbol" svg:font-family="OpenSymbol"/>
    <style:font-face style:name="Symbol" svg:font-family="Symbol"/>
    <style:font-face style:name="Tahoma1" svg:font-family="Tahoma"/>
    <style:font-face style:name="TimesNewRomanPS-BoldMT" svg:font-family="TimesNewRomanPS-BoldMT"/>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2" style:family="paragraph" style:parent-style-name="Standard" style:list-style-name="">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3" style:family="paragraph" style:parent-style-name="Standard" style:list-style-name="L1">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4" style:family="paragraph" style:parent-style-name="Standard" style:list-style-name="L4">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5" style:family="paragraph" style:parent-style-name="Standard" style:list-style-name="L7">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6" style:family="paragraph" style:parent-style-name="Standard" style:list-style-name="L9">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7" style:family="paragraph" style:parent-style-name="Standard" style:list-style-name="L10">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8" style:family="paragraph" style:parent-style-name="Standard" style:list-style-name="L11">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9" style:family="paragraph" style:parent-style-name="Standard" style:list-style-name="L12">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0" style:family="paragraph" style:parent-style-name="Standard" style:list-style-name="L13">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1" style:family="paragraph" style:parent-style-name="Standard" style:list-style-name="L14">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2" style:family="paragraph" style:parent-style-name="Standard" style:list-style-name="L16">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3" style:family="paragraph" style:parent-style-name="Standard" style:list-style-name="L17">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4" style:family="paragraph" style:parent-style-name="Standard" style:list-style-name="L18">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5" style:family="paragraph" style:parent-style-name="Standard" style:list-style-name="L19">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6" style:family="paragraph" style:parent-style-name="Standard" style:list-style-name="L20">
      <style:paragraph-properties fo:text-align="start"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17" style:family="paragraph" style:parent-style-name="Standard" style:list-style-name="">
      <style:paragraph-properties fo:text-align="start" style:justify-single-word="false" style:text-autospace="none"/>
      <style:text-properties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P18" style:family="paragraph" style:parent-style-name="Standard" style:list-style-name="L5">
      <style:paragraph-properties fo:text-align="start" style:justify-single-word="false" style:text-autospace="none"/>
      <style:text-properties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P19" style:family="paragraph" style:parent-style-name="Standard" style:list-style-name="L13">
      <style:paragraph-properties fo:text-align="start" style:justify-single-word="false" style:text-autospace="none"/>
      <style:text-properties fo:color="#000000"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P20" style:family="paragraph" style:parent-style-name="Standard" style:list-style-name="">
      <style:paragraph-properties fo:text-align="start" style:justify-single-word="false" style:text-autospace="none"/>
      <style:text-properties fo:color="#000000" style:font-name="TimesNewRomanPS-BoldMT" fo:font-size="10pt" style:text-underline-style="none" fo:font-weight="bold" style:font-name-asian="TimesNewRomanPS-BoldMT" style:font-size-asian="10pt" style:font-weight-asian="bold" style:font-name-complex="TimesNewRomanPS-BoldMT" style:font-size-complex="10pt" style:font-weight-complex="bold"/>
    </style:style>
    <style:style style:name="P21" style:family="paragraph" style:parent-style-name="Standard" style:list-style-name="">
      <style:paragraph-properties fo:text-align="start" style:justify-single-word="false" style:text-autospace="none"/>
      <style:text-properties fo:color="#000000"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22" style:family="paragraph" style:parent-style-name="Standard" style:list-style-name="">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23" style:family="paragraph" style:parent-style-name="Standard" style:list-style-name="">
      <style:paragraph-properties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24" style:family="paragraph" style:parent-style-name="Standard" style:list-style-name="">
      <style:paragraph-properties fo:text-align="start" style:justify-single-word="false" style:text-autospace="none"/>
      <style:text-properties fo:color="#000000" style:font-name="Arial-BoldItalicMT"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25" style:family="paragraph" style:parent-style-name="Standard" style:list-style-name="">
      <style:paragraph-properties fo:text-align="start" style:justify-single-word="false" style:text-autospace="none"/>
      <style:text-properties fo:color="#000000" style:font-name="Arial-BoldItalicMT" fo:font-size="10pt" style:font-name-asian="Arial-BoldItalicMT" style:font-size-asian="10pt" style:font-name-complex="Arial-BoldItalicMT" style:font-size-complex="10pt"/>
    </style:style>
    <style:style style:name="P26" style:family="paragraph" style:parent-style-name="Standard" style:list-style-name="">
      <style:paragraph-properties fo:text-align="start" style:justify-single-word="false" style:text-autospace="none"/>
      <style:text-properties fo:color="#000000" style:font-name="Arial-BoldItalicMT" fo:font-size="10pt" fo:font-weight="bold" style:font-name-asian="Arial-BoldItalicMT" style:font-size-asian="10pt" style:font-weight-asian="bold" style:font-name-complex="Arial-BoldItalicMT" style:font-size-complex="10pt" style:font-weight-complex="bold"/>
    </style:style>
    <style:style style:name="P27" style:family="paragraph" style:parent-style-name="Standard" style:list-style-name="">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28" style:family="paragraph" style:parent-style-name="Standard" style:list-style-name="L1">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29" style:family="paragraph" style:parent-style-name="Standard" style:list-style-name="">
      <style:paragraph-properties fo:text-align="start" style:justify-single-word="false" style:text-autospace="none"/>
      <style:text-properties fo:color="#000000" style:font-name="ArialMT" fo:font-size="10pt" fo:font-weight="bold" style:font-name-asian="ArialMT" style:font-size-asian="10pt" style:font-weight-asian="bold" style:font-name-complex="ArialMT" style:font-size-complex="10pt" style:font-weight-complex="bold"/>
    </style:style>
    <style:style style:name="P30" style:family="paragraph" style:parent-style-name="Standard" style:list-style-name="">
      <style:paragraph-properties fo:text-align="start" style:justify-single-word="false" style:text-autospace="none"/>
      <style:text-properties fo:color="#000000" style:font-name="Arial-ItalicMT" fo:font-size="10pt" fo:font-style="italic" fo:font-weight="bold" style:font-name-asian="Arial-ItalicMT" style:font-size-asian="10pt" style:font-style-asian="italic" style:font-weight-asian="bold" style:font-name-complex="Arial-ItalicMT" style:font-size-complex="10pt" style:font-style-complex="italic" style:font-weight-complex="bold"/>
    </style:style>
    <style:style style:name="P31" style:family="paragraph" style:parent-style-name="Standard" style:list-style-name="">
      <style:paragraph-properties fo:text-align="start" style:justify-single-word="false" style:text-autospace="none"/>
      <style:text-properties fo:color="#000000" style:font-name="Arial1" fo:font-size="12pt" fo:font-style="normal" style:font-name-asian="TimesNewRomanPSMT" style:font-size-asian="12pt" style:font-style-asian="normal" style:font-name-complex="TimesNewRomanPSMT" style:font-size-complex="12pt" style:font-style-complex="normal"/>
    </style:style>
    <style:style style:name="P32" style:family="paragraph" style:parent-style-name="Standard" style:list-style-name="">
      <style:paragraph-properties fo:text-align="start" style:justify-single-word="false" style:text-autospace="none"/>
      <style:text-properties fo:color="#000000" style:font-name="Arial1" fo:font-size="14pt" fo:font-weight="bold" style:font-name-asian="TimesNewRomanPS-BoldMT" style:font-size-asian="14pt" style:font-weight-asian="bold" style:font-name-complex="TimesNewRomanPS-BoldMT" style:font-size-complex="14pt" style:font-weight-complex="bold"/>
    </style:style>
    <style:style style:name="P33" style:family="paragraph" style:parent-style-name="Standard" style:list-style-name="">
      <style:paragraph-properties fo:text-align="start" style:justify-single-word="false" style:text-autospace="none"/>
      <style:text-properties fo:color="#000000" style:font-name="Arial1" fo:font-size="10pt" fo:font-style="normal" style:font-name-asian="TimesNewRomanPS-BoldMT" style:font-size-asian="10pt" style:font-style-asian="normal" style:font-name-complex="TimesNewRomanPS-BoldMT" style:font-size-complex="10pt" style:font-style-complex="normal"/>
    </style:style>
    <style:style style:name="P34" style:family="paragraph" style:parent-style-name="Standard" style:list-style-name="L7">
      <style:paragraph-properties fo:text-align="start" style:justify-single-word="false" style:text-autospace="none"/>
      <style:text-properties fo:color="#000000" style:font-name="Arial1" fo:font-size="10pt" fo:font-style="normal" style:font-name-asian="TimesNewRomanPS-BoldMT" style:font-size-asian="10pt" style:font-style-asian="normal" style:font-name-complex="TimesNewRomanPS-BoldMT" style:font-size-complex="10pt" style:font-style-complex="normal"/>
    </style:style>
    <style:style style:name="P35" style:family="paragraph" style:parent-style-name="Standard" style:list-style-name="">
      <style:paragraph-properties fo:text-align="start" style:justify-single-word="false" style:text-autospace="none"/>
      <style:text-properties fo:color="#000000" style:font-name="Arial1" fo:font-size="10pt" fo:font-style="normal" style:font-name-asian="Arial-ItalicMT" style:font-size-asian="10pt" style:font-style-asian="normal" style:font-name-complex="Arial-ItalicMT" style:font-size-complex="10pt" style:font-style-complex="normal"/>
    </style:style>
    <style:style style:name="P36" style:family="paragraph" style:parent-style-name="Standard" style:list-style-name="">
      <style:paragraph-properties fo:text-align="start" style:justify-single-word="false" style:text-autospace="none"/>
      <style:text-properties fo:color="#000000" style:font-name="Arial1"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P37" style:family="paragraph" style:parent-style-name="Standard" style:list-style-name="L6">
      <style:paragraph-properties fo:text-align="start" style:justify-single-word="false" style:text-autospace="none"/>
      <style:text-properties fo:color="#000000" style:font-name="Arial1"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P38" style:family="paragraph" style:parent-style-name="Standard" style:list-style-name="">
      <style:paragraph-properties fo:text-align="start" style:justify-single-word="false" style:text-autospace="none"/>
      <style:text-properties fo:color="#000000" style:font-name="Arial1" fo:font-size="10pt" fo:font-style="normal" fo:font-weight="bold" style:font-name-asian="Arial-ItalicMT" style:font-size-asian="10pt" style:font-style-asian="normal" style:font-weight-asian="bold" style:font-name-complex="Arial-ItalicMT" style:font-size-complex="10pt" style:font-style-complex="normal" style:font-weight-complex="bold"/>
    </style:style>
    <style:style style:name="P39" style:family="paragraph" style:parent-style-name="Standard" style:list-style-name="">
      <style:paragraph-properties fo:text-align="start" style:justify-single-word="false" style:text-autospace="none"/>
      <style:text-properties fo:color="#000000" style:font-name="Arial1" fo:font-size="10pt" fo:font-style="italic" fo:font-weight="bold" style:font-name-asian="TimesNewRomanPS-BoldMT" style:font-size-asian="10pt" style:font-style-asian="italic" style:font-weight-asian="bold" style:font-name-complex="TimesNewRomanPS-BoldMT" style:font-size-complex="10pt" style:font-style-complex="italic" style:font-weight-complex="bold"/>
    </style:style>
    <style:style style:name="P40" style:family="paragraph" style:parent-style-name="Standard" style:list-style-name="">
      <style:paragraph-properties fo:text-align="start" style:justify-single-word="false" style:text-autospace="none"/>
      <style:text-properties fo:color="#000000" style:font-name="Arial1" fo:font-size="10pt" style:font-name-asian="ArialMT" style:font-size-asian="10pt" style:font-name-complex="ArialMT" style:font-size-complex="10pt"/>
    </style:style>
    <style:style style:name="P41" style:family="paragraph" style:parent-style-name="Standard" style:list-style-name="">
      <style:paragraph-properties fo:text-align="start" style:justify-single-word="false" style:text-autospace="none"/>
      <style:text-properties fo:color="#000000" style:font-name="Arial1" fo:font-size="11pt" fo:font-weight="bold" style:font-name-asian="TimesNewRomanPS-BoldMT" style:font-size-asian="11pt" style:font-weight-asian="bold" style:font-name-complex="TimesNewRomanPS-BoldMT" style:font-size-complex="11pt" style:font-weight-complex="bold"/>
    </style:style>
    <style:style style:name="P42" style:family="paragraph" style:parent-style-name="Standard" style:list-style-name="">
      <style:paragraph-properties fo:text-align="start" style:justify-single-word="false" style:text-autospace="none"/>
      <style:text-properties fo:color="#000000" style:font-name="Arial1"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P43" style:family="paragraph" style:parent-style-name="Standard" style:list-style-name="">
      <style:paragraph-properties fo:text-align="start" style:justify-single-word="false" style:text-autospace="none"/>
      <style:text-properties fo:color="#000000" style:font-name="Arial1" fo:font-size="11pt" fo:font-weight="normal" style:font-name-asian="TimesNewRomanPS-BoldMT" style:font-size-asian="11pt" style:font-weight-asian="normal" style:font-name-complex="TimesNewRomanPS-BoldMT" style:font-size-complex="11pt" style:font-weight-complex="normal"/>
    </style:style>
    <style:style style:name="P44" style:family="paragraph" style:parent-style-name="Standard" style:list-style-name="">
      <style:paragraph-properties fo:text-align="start" style:justify-single-word="false" style:text-autospace="none"/>
      <style:text-properties fo:color="#000000" style:font-name="Arial1" fo:font-size="11pt" fo:font-style="normal"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P45" style:family="paragraph" style:parent-style-name="Standard" style:list-style-name="">
      <style:paragraph-properties fo:text-align="start" style:justify-single-word="false" style:text-autospace="none"/>
      <style:text-properties fo:color="#ffffff" style:font-name="Arial-BoldMT" fo:font-size="10pt" fo:font-weight="bold" style:font-name-asian="Arial-BoldMT" style:font-size-asian="10pt" style:font-weight-asian="bold" style:font-name-complex="Arial-BoldMT" style:font-size-complex="10pt" style:font-weight-complex="bold"/>
    </style:style>
    <style:style style:name="P46" style:family="paragraph" style:parent-style-name="Standard" style:list-style-name="">
      <style:paragraph-properties fo:text-align="start" style:justify-single-word="false" style:text-autospace="none"/>
      <style:text-properties fo:color="#ffffff" style:font-name="Arial-BoldMT" fo:font-size="10pt" style:font-name-asian="Arial-BoldMT" style:font-size-asian="10pt" style:font-name-complex="Arial-BoldMT" style:font-size-complex="10pt"/>
    </style:style>
    <style:style style:name="P47" style:family="paragraph" style:parent-style-name="Standard" style:list-style-name="">
      <style:paragraph-properties fo:text-align="start" style:justify-single-word="false" style:text-autospace="none"/>
      <style:text-properties style:font-name="Arial1" fo:font-style="normal" style:font-style-asian="normal" style:font-style-complex="normal"/>
    </style:style>
    <style:style style:name="T1" style:family="text">
      <style:text-properties style:font-name="Symbol" style:font-name-asian="Symbol" style:font-name-complex="Symbol"/>
    </style:style>
    <style:style style:name="T2" style:family="text">
      <style:text-properties style:font-name="Symbol" fo:font-size="12pt" style:font-name-asian="Symbol" style:font-size-asian="12pt" style:font-name-complex="Symbol" style:font-size-complex="12pt"/>
    </style:style>
    <style:style style:name="T3" style:family="text">
      <style:text-properties style:font-name="Symbol" fo:font-weight="bold" style:font-name-asian="Symbol" style:font-weight-asian="bold" style:font-name-complex="Symbol" style:font-weight-complex="bold"/>
    </style:style>
    <style:style style:name="T4" style:family="text">
      <style:text-properties style:font-name="ArialMT" style:font-name-asian="ArialMT" style:font-name-complex="ArialMT"/>
    </style:style>
    <style:style style:name="T5" style:family="text">
      <style:text-properties style:font-name="ArialMT" fo:font-weight="bold" style:font-name-asian="ArialMT" style:font-weight-asian="bold" style:font-name-complex="ArialMT" style:font-weight-complex="bold"/>
    </style:style>
    <style:style style:name="T6" style:family="text">
      <style:text-properties style:font-name="OpenSymbol" style:font-name-asian="OpenSymbol" style:font-name-complex="OpenSymbol"/>
    </style:style>
    <style:style style:name="T7" style:family="text">
      <style:text-properties style:font-name="TimesNewRomanPSMT" style:font-name-asian="TimesNewRomanPSMT" style:font-name-complex="TimesNewRomanPSMT"/>
    </style:style>
    <style:style style:name="T8" style:family="text">
      <style:text-properties style:font-name="Arial-ItalicMT"/>
    </style:style>
    <style:style style:name="T9" style:family="text">
      <style:text-properties fo:color="#000000"/>
    </style:style>
    <style:style style:name="T10" style:family="text">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T11" style:family="text">
      <style:text-properties fo:color="#000000" fo:font-size="10pt" fo:font-style="italic" style:font-name-asian="Arial-ItalicMT" style:font-size-asian="10pt" style:font-style-asian="italic" style:font-name-complex="Arial-ItalicMT" style:font-size-complex="10pt" style:font-style-complex="italic"/>
    </style:style>
    <style:style style:name="T12" style:family="text">
      <style:text-properties fo:color="#000000" fo:font-size="10pt" style:font-name-asian="Arial-ItalicMT" style:font-size-asian="10pt" style:font-name-complex="Arial-ItalicMT" style:font-size-complex="10pt"/>
    </style:style>
    <style:style style:name="T13" style:family="text">
      <style:text-properties fo:color="#000000" style:font-name="TimesNewRomanPS-BoldMT" style:font-name-asian="TimesNewRomanPS-BoldMT" style:font-name-complex="TimesNewRomanPS-BoldMT"/>
    </style:style>
    <style:style style:name="T14" style:family="text">
      <style:text-properties fo:font-size="10pt"/>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style:font-name-asian="Arial-ItalicMT"/>
    </style:style>
    <style:style style:name="T18" style:family="text">
      <style:text-properties style:font-name-asian="Arial-ItalicMT" style:font-name-complex="Arial-ItalicMT"/>
    </style:style>
    <style:style style:name="T19" style:family="text">
      <style:text-properties style:font-size-asian="10pt"/>
    </style:style>
    <style:style style:name="T20" style:family="text">
      <style:text-properties style:font-style-asian="italic"/>
    </style:style>
    <style:style style:name="T21" style:family="text">
      <style:text-properties style:font-name-complex="Arial-ItalicMT"/>
    </style:style>
    <style:style style:name="T22" style:family="text">
      <style:text-properties style:font-size-complex="10pt"/>
    </style:style>
    <style:style style:name="T23" style:family="text">
      <style:text-properties style:font-style-complex="italic"/>
    </style:style>
    <style:style style:name="T24" style:family="text">
      <style:text-properties fo:font-size="12pt" style:font-name-asian="Symbol" style:font-size-asian="12pt" style:font-name-complex="Symbol" style:font-size-complex="12pt"/>
    </style:style>
    <style:style style:name="T25" style:family="text">
      <style:text-properties fo:font-weight="bold"/>
    </style:style>
    <style:style style:name="T26" style:family="text">
      <style:text-properties style:font-weight-asian="bold"/>
    </style:style>
    <style:style style:name="T27" style:family="text">
      <style:text-properties style:font-weight-complex="bold"/>
    </style:style>
    <style:style style:name="T28" style:family="text">
      <style:text-properties style:font-name-complex="TimesNewRomanPS-BoldMT"/>
    </style:style>
    <style:style style:name="T29" style:family="text">
      <style:text-properties style:font-name-asian="ArialMT" style:font-name-complex="ArialMT"/>
    </style:style>
    <style:style style:name="T30" style:family="text">
      <style:text-properties fo:color="#ffffff" style:font-name="Arial-BoldMT" fo:font-weight="bold" style:font-name-asian="Arial-BoldMT" style:font-weight-asian="bold" style:font-name-complex="Arial-BoldMT" style:font-weight-complex="bold"/>
    </style:style>
    <style:style style:name="T31" style:family="text">
      <style:text-properties fo:font-weight="normal" style:font-weight-asian="normal" style:font-weight-complex="normal"/>
    </style:style>
    <style:style style:name="T32" style:family="text">
      <style:text-properties style:font-name="Arial1" fo:font-style="normal" fo:font-weight="normal" style:font-name-asian="Arial-BoldItalicMT" style:font-style-asian="normal" style:font-weight-asian="normal" style:font-name-complex="Arial-BoldItalicMT" style:font-style-complex="normal" style:font-weight-complex="normal"/>
    </style:style>
    <style:style style:name="T33" style:family="text">
      <style:text-properties style:font-name="Arial1" fo:font-style="normal" style:font-name-asian="Arial-ItalicMT" style:font-style-asian="normal" style:font-name-complex="Arial-ItalicMT"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style:font-name-asian="Symbol" style:font-name-complex="Symbol"/>
    </style:style>
    <style:style style:name="T36" style:family="text">
      <style:text-properties style:font-name-asian="OpenSymbol" style:font-name-complex="OpenSymbo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iste des actions contractuelles de gestion des sites Natura 2000 éligibles à un contrat Natura 2000 </text:p>
      <text:p text:style-name="P41">(extrait de la circulaire du 27 avril 2012 relative à la gestion contractuelle en application des artciles R 414-8 à R 414-18 du code de l'Environnement. </text:p>
      <text:p text:style-name="P41"/>
      <text:p text:style-name="P43">A32301P – Chantier lourd de restauration de milieux ouverts par débroussaillage</text:p>
      <text:p text:style-name="P43">A32302P – Restauration des milieux ouverts par un brûlage dirigé</text:p>
      <text:p text:style-name="P43">A32303P – Equipements pastoraux dans le cadre d'un projet de génie écologique</text:p>
      <text:p text:style-name="P43">A32303R – Gestion pastorale d’entretien des milieux ouverts dans le cadre d'un projet de génie</text:p>
      <text:p text:style-name="P43">écologique</text:p>
      <text:p text:style-name="P43">A32304R – Gestion par une fauche d’entretien des milieux ouverts</text:p>
      <text:p text:style-name="P43">A32305R– Chantier d’entretien des milieux ouverts par gyrobroyage ou débroussaillage léger</text:p>
      <text:p text:style-name="P43">A32306P – Réhabilitation ou plantation de haies, d’alignements d’arbres, d’arbres isolés, de</text:p>
      <text:p text:style-name="P43">vergers ou de bosquets</text:p>
      <text:p text:style-name="P43">A32306R – Chantier d’entretien de haies, d’alignements d’arbres, d’arbres isolés, de bosquets ou</text:p>
      <text:p text:style-name="P43">de vergers</text:p>
      <text:p text:style-name="P43">A32307P – Décapage ou étrépage sur de petites placettes en vue de développer des communautés pionnières d’habitats hygrophiles</text:p>
      <text:p text:style-name="P43">A32308P – Griffage de surface ou décapage léger pour le maintien de communautés pionnières en milieu sec</text:p>
      <text:p text:style-name="P43">A32309P – Création ou rétablissement de mares ou d’étangs</text:p>
      <text:p text:style-name="P43">A32309R – Entretien de mares ou d’étangs</text:p>
      <text:p text:style-name="P43">A32310R – Chantier d’entretien mécanique et de faucardage des formations végétales hygrophiles</text:p>
      <text:p text:style-name="P43">A32311P– Restauration de ripisylves, de la végétation des berges et enlèvement raisonné des</text:p>
      <text:p text:style-name="P43">embâcles</text:p>
      <text:p text:style-name="P43">A32311R – Entretien de ripisylves, de la végétation des berges et enlèvement raisonné des</text:p>
      <text:p text:style-name="P43">embâcles</text:p>
      <text:p text:style-name="P44">A32312P et R – Curage locaux des canaux et fossés dans les zones humides</text:p>
      <text:p text:style-name="P44">A32313P – Chantier ou aménagements de lutte contre l’envasement des étangs, lacs et plans d’eau</text:p>
      <text:p text:style-name="P44">A32314P – Restauration des ouvrages de petite hydraulique</text:p>
      <text:p text:style-name="P44">A32314R – Gestion des ouvrages de petite hydraulique</text:p>
      <text:p text:style-name="P44">A32315P – Restauration et aménagement des annexes hydrauliques</text:p>
      <text:p text:style-name="P44">A32316P – Chantier de restauration de la diversité physique d’un cours d’eau et de sa dynamique</text:p>
      <text:p text:style-name="P44">érosive</text:p>
      <text:p text:style-name="P44">A32317P – Effacement ou aménagement des obstacles à la migration des poissons dans le lit</text:p>
      <text:p text:style-name="P44">mineur des rivières</text:p>
      <text:p text:style-name="P44">A32318P – Dévégétalisation et scarification des bancs alluvionnaires</text:p>
      <text:p text:style-name="P44">A32319P – Restauration de frayères</text:p>
      <text:p text:style-name="P44">A32320P et R – Chantier d’élimination ou de limitation d’une espèce indésirable</text:p>
      <text:p text:style-name="P44">A32323P – Aménagements artificiels en faveur des espèces justifiant la désignation d’un site</text:p>
      <text:p text:style-name="P44">A32324P – Travaux de mise en défens et de fermeture ou d’aménagements des accès</text:p>
      <text:p text:style-name="P44">A32325P – Prise en charge de certains coûts visant à réduire l’impact des routes, chemins,</text:p>
      <text:p text:style-name="P44">dessertes et autres infrastructures linéaires</text:p>
      <text:p text:style-name="P44">A32326P – Aménagements visant à informer les usagers pour limiter leur impact</text:p>
      <text:p text:style-name="P44">A32327P – Opérations innovantes au profit d’espèces ou d’habitats</text:p>
      <text:p text:style-name="P41"><text:span text:style-name="T34">A32329 - Lutte contre l’érosio</text:span><text:span text:style-name="T31">n des milieux dunaires de la ceinture littorale, des plages et de</text:span></text:p>
      <text:p text:style-name="P43">l’arrière-plage</text:p>
      <text:p text:style-name="P43">A32330P et R - Maintien ou création d’écrans végétaux littoraux pour réduire l’impact des</text:p>
      <text:p text:style-name="P43">embruns pollués sur certains habitats côtiers sensibles</text:p>
      <text:p text:style-name="P43">A32331 - Réhabilitation et protection de systèmes lagunaires</text:p>
      <text:p text:style-name="P43">A32332 - Restauration des laisses de mer</text:p>
      <text:p text:style-name="P43"/>
      <text:p text:style-name="P43">Au titre de la mesure 227 du PDRH</text:p>
      <text:p text:style-name="P43"/>
      <text:p text:style-name="P43">F22701 - Création ou rétablissement de clairières ou de landes</text:p>
      <text:p text:style-name="P43">F22702 - Création ou rétablissement de mares ou étangs forestiers</text:p>
      <text:p text:style-name="P43"><text:soft-page-break/>F22703 - Mise en oeuvre de régénérations dirigées</text:p>
      <text:p text:style-name="P43">F22705 - Travaux de marquage, d’abattage ou de taille sans enjeu de production</text:p>
      <text:p text:style-name="P43">F22706 - Chantier d’entretien et de restauration des ripisylves, de la végétation des berges et</text:p>
      <text:p text:style-name="P43">enlèvement raisonné des embâcles</text:p>
      <text:p text:style-name="P43">F22708 - Réalisation de dégagements ou débroussaillements manuels à la place de dégagements ou débroussaillements chimiques ou mécaniques</text:p>
      <text:p text:style-name="P43">F22709 - Prise en charge de certains surcoûts d’investissement visant à réduire l’impact des</text:p>
      <text:p text:style-name="P43">dessertes en forêt</text:p>
      <text:p text:style-name="P43">F22710 - Mise en défens de types d'habitat d'intérêt communautaire</text:p>
      <text:p text:style-name="P43">F22711 - Chantiers d'élimination ou de limitation d'une espèce indésirable</text:p>
      <text:p text:style-name="P43">F22712 - Dispositif favorisant le développement de bois sénescents</text:p>
      <text:p text:style-name="P43">F22713 - Opérations innovantes au profit d’espèces ou d’habitats</text:p>
      <text:p text:style-name="P43">F22714 - Investissements visant à informer les usagers de la forêt</text:p>
      <text:p text:style-name="P43">F22715 - Travaux d’irrégularisation de peuplements forestiers selon une logique non productive</text:p>
      <text:p text:style-name="P43">F22716 – Prise en charge du surcoût lié à la mise en oeuvre d’un débardage alternatif</text:p>
      <text:p text:style-name="P43">F22717 – Travaux d’aménagement de lisière étagée</text:p>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text:soft-page-break/>A32301P - Chantier lourd de restauration de milieux ouverts ou humides par débroussaillage</text:p>
      <text:p text:style-name="P2"><text:span text:style-name="T1"/></text:p>
      <text:p text:style-name="P2"><text:span text:style-name="T3">· </text:span><text:span text:style-name="T5">Objectif de l’action </text:span><text:span text:style-name="T4">:</text:span></text:p>
      <text:p text:style-name="P27">Cette action vise l’ouverture de surfaces abandonnées par l’agriculture et moyennement à fortement embroussaillées, et celles de zones humides et landes envahies par les ligneux. Elle est réalisée au profit des espèces ou habitats justifiant la désignation d’un site, et couvre les travaux permettant le maintien de leur fonctionnalité écologique. Elle s’applique aux surfaces moyennement à fortement embroussaillées.</text:p>
      <text:p text:style-name="P2"><text:span text:style-name="T1"/></text:p>
      <text:p text:style-name="P17"><text:span text:style-name="T1">· </text:span><text:span text:style-name="T4">Conditions particulières d’éligibilité :</text:span></text:p>
      <text:p text:style-name="P27">Les modalités de gestion après le chantier d’ouverture doivent être établies au moment de la signature du</text:p>
      <text:p text:style-name="P27">contrat : elles doivent être inscrites dans le contrat, en engagement rémunéré ou en engagement non rémunéré.</text:p>
      <text:p text:style-name="P2"><text:span text:style-name="T2"/></text:p>
      <text:p text:style-name="P17"><text:span text:style-name="T2">· </text:span><text:span text:style-name="T4">Actions complémentaires :</text:span></text:p>
      <text:p text:style-name="P27">Cette action est complémentaire des actions d’entretien des milieux ouverts (A32303P, A32303R A32304P,</text:p>
      <text:p text:style-name="P27">A32305P).</text:p>
      <text:p text:style-name="P2"><text:span text:style-name="T1"/></text:p>
      <text:p text:style-name="P17"><text:span text:style-name="T1">· </text:span><text:span text:style-name="T4">Engagements :</text:span></text:p>
      <text:p text:style-name="P45">agements nonrémunérés</text:p>
      <text:p text:style-name="P1"><text:span text:style-name="T30">rémunérés</text:span></text:p>
      <text:p text:style-name="P2"><text:span text:style-name="T6">- </text:span><text:span text:style-name="T4">Bûcheronnage, coupe d’arbres, abattage des végétaux ligneux</text:span></text:p>
      <text:p text:style-name="P2"><text:span text:style-name="T6">- </text:span><text:span text:style-name="T4">Dévitalisation par annellation</text:span></text:p>
      <text:p text:style-name="P2"><text:span text:style-name="T6">- </text:span><text:span text:style-name="T4">Dessouchage</text:span></text:p>
      <text:p text:style-name="P2"><text:span text:style-name="T6">- </text:span><text:span text:style-name="T4">Rabotage des souches</text:span></text:p>
      <text:p text:style-name="P2"><text:span text:style-name="T6">- </text:span><text:span text:style-name="T4">Enlèvement des souches et grumes hors de la parcelle (le procédé de débardage sera choisi pour être le moins perturbant possible pour les espèces et habitats visés par le contrat)</text:span></text:p>
      <text:p text:style-name="P2"><text:span text:style-name="T6">- </text:span><text:span text:style-name="T4">Débroussaillage, gyrobroyage, fauche, avec exportation des produits de la coupe</text:span></text:p>
      <text:p text:style-name="P2"><text:span text:style-name="T6">- </text:span><text:span text:style-name="T4">Broyage au sol et nettoyage du sol, exportation des produits</text:span></text:p>
      <text:p text:style-name="P2"><text:span text:style-name="T6">- </text:span><text:span text:style-name="T4">Arrasage des tourradons</text:span></text:p>
      <text:p text:style-name="P2"><text:span text:style-name="T6">- </text:span><text:span text:style-name="T4">Frais de mise en décharge</text:span></text:p>
      <text:list xml:id="list36509955" text:style-name="L16">
        <text:list-item>
          <text:p text:style-name="P12"><text:span text:style-name="T4">Etudes et frais d’expert</text:span></text:p>
        </text:list-item>
      </text:list>
      <text:list xml:id="list36341105" text:style-name="L4">
        <text:list-item>
          <text:p text:style-name="P4"><text:span text:style-name="T4">Toute autre opération concourant à l’atteinte des objectifs de l’action est éligible sur avis du service instructeur</text:span></text:p>
          <text:p text:style-name="P4"><text:span text:style-name="T4"/></text:p>
        </text:list-item>
      </text:list>
      <text:p text:style-name="P17"><text:span text:style-name="T1">· </text:span><text:span text:style-name="T4">Points de contrôle minima associés</text:span></text:p>
      <text:p text:style-name="P2"><text:span text:style-name="T6">- </text:span><text:span text:style-name="T4">Existence et tenue du cahier d’enregistrement des interventions (dans le cadre de travaux réalisés par le</text:span></text:p>
      <text:p text:style-name="P27">bénéficiaire)</text:p>
      <text:p text:style-name="P2"><text:span text:style-name="T6">- </text:span><text:span text:style-name="T4">Comparaison de l’état initial et post-travaux des surfaces (photographies, orthophotos, …)</text:span></text:p>
      <text:p text:style-name="P2"><text:span text:style-name="T6">- </text:span><text:span text:style-name="T4">Réalisation effective par comparaison des engagements du cahier des charges et du plan de localisation</text:span></text:p>
      <text:p text:style-name="P27">avec l’état des surfaces travaillées</text:p>
      <text:p text:style-name="P2"><text:span text:style-name="T6">- </text:span><text:span text:style-name="T4">Vérification des factures ou des pièces de valeur probante équivalente</text:span></text:p>
      <text:p text:style-name="P17"/>
      <text:p text:style-name="P17"><text:span text:style-name="T1">· </text:span><text:span text:style-name="T4">Liste indicative d’habitats et d’espèces prioritairement concernés par l’action :</text:span></text:p>
      <text:p text:style-name="P27">Habitat(s) :</text:p>
      <text:p text:style-name="P27">4010, Landes humides atlantiques septentrionales à Erica tetralix - 4020, Landes humides atlantiques tempérées à Erica ciliaris et Erica tetralix - 4030, Landes sèches européennes - 5130, Formations à Juniperus communis sur landes ou pelouses calcaires - 6120, Pelouses calcaires de sables xériques - 6210, Pelouses sèches seminaturelles et faciès d'embuissonnement sur calcaires (Festuco-Brometalia)(*sites d'orchidées remarquables) -6410, Prairies à Molinia sur sols calcaires, tourbeux ou argilo-limoneux (Molinion caeruleae) - 6510, Prairies maigres de fauche de basse altitude (Alopecurus pratensis, Sanguisorba officinalis) - 7110, Tourbières hautes actives - 7120, Tourbières hautes dégradées encore susceptibles de régénération naturelle - 7130, Tourbières de couverture (* pour les tourbières actives) - 7140, Tourbières de transition et tremblantes – 7150 <text:s/>Dépressions sur substrats tourbeux du Rhynchosporion - 7210, Marais calcaires à Cladium mariscus et espèces du Caricion davallianae - 7230, Tourbières basses alcalines - 7240, Formations pionnières alpines du Caricion bicoloris-atrofuscae - 8230, Roches siliceuses avec végétation pionnière du Sedo-Scleranthion ou du Sedo albi-Veronicion dillenii - 91D0, Tourbières boisées</text:p>
      <text:p text:style-name="P27"/>
      <text:p text:style-name="P27">Espèce (s) :</text:p>
      <text:p text:style-name="P27">1074, Eriogaster catax - 1298, Vipera ursinii - 1302, Rhinolophus mehelyi - 1303, Rhinolophus hipposideros -</text:p>
      <text:p text:style-name="P27">1304, Rhinolophus ferrumequinum - 1307, Myotis blythii - A021, Botaurus stellaris - A022, Ixobrychus minutus - A074, Milvus milvus - A080, Circaetus gallicus - A081, Circus aeruginosus - A082, Circus cyaneus - <text:soft-page-break/>A084, Circus pygargus - A093, Hieraaetus fasciatus - A120, Porzana parva - A122, Crex crex - A133, Burhinus oedicnemus - A151, Philomachus pugnax - A224, Caprimulgus europaeus - A243, Calandrella brachydactyla - A245, Galerida theklae - A246, Lullula arborea - A255, Anthus campestris - A272, Luscinia svecica - A302, Sylvia undata – A338, Lanius collurio - A379, Emberiza hortulana - A409, Tetrao tetrix tetrix - A412, Alectoris graeca saxatili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text:soft-page-break/>A32302P - Restauration de milieux ouverts par un brûlage dirigé</text:p>
      <text:p text:style-name="P2"><text:span text:style-name="T1"/></text:p>
      <text:p text:style-name="P20"><text:span text:style-name="T1">· </text:span><text:span text:style-name="T4">Objectifs de l’action :</text:span></text:p>
      <text:p text:style-name="P27">Le brûlage dirigé est une opération périodique d’aménagement et d’entretien de l’espace qui permet entre autres, la gestion des pâturages, des landes et des friches. Il consiste à conduire le feu de façon planifiée et contrôlée sur toute ou partie d’une surface prédéfinie et en toute sécurité pour les espaces limitrophes. Cette action permet de favoriser la diversité de la flore et de la faune et de maintenir une mosaïque d’habitats naturels. Elle peut néanmoins générer des impacts négatifs sur le milieu en particuliers en cas de répétition. Pour réduire ces impacts il convient de combiner un brûlage pour l’ouverture initiale d’un milieu avec d’autres modalités de gestion pour optimiser les résultats au niveau de la composition floristique de l’habitat.</text:p>
      <text:p text:style-name="P27">Ces opérations impliquent une parfaite collaboration avec les services de sécurité (Gendarmerie, pompiers).</text:p>
      <text:p text:style-name="P27"/>
      <text:p text:style-name="P17"><text:span text:style-name="T1">· </text:span><text:span text:style-name="T4">Conditions particulières d’éligibilité :</text:span></text:p>
      <text:p text:style-name="P2"><text:span text:style-name="T6">- </text:span><text:span text:style-name="T4">Respecter les dispositions réglementaires en vigueur (le projet doit être accepté par les autorités</text:span></text:p>
      <text:p text:style-name="P27">compétentes).</text:p>
      <text:p text:style-name="P2"><text:span text:style-name="T6">- </text:span><text:span text:style-name="T4">Le chantier doit être mené par un technicien agréé (titulaire d’un brevet de responsable de chantier de</text:span></text:p>
      <text:p text:style-name="P27">brûlage dirigé ou toute autre diplôme reconnu équivalent).</text:p>
      <text:p text:style-name="P2"><text:span text:style-name="T6">- </text:span><text:span text:style-name="T4">Les modalités de gestion après le chantier d’ouverture doivent être établies au moment de la signature du</text:span></text:p>
      <text:p text:style-name="P27">contrat : elles doivent être inscrites dans le contrat, en engagement rémunéré ou en engagement non rémunéré.</text:p>
      <text:p text:style-name="P27"/>
      <text:p text:style-name="P2"><text:span text:style-name="T3">· </text:span><text:span text:style-name="T5">Eléments à préciser dans le Docob</text:span><text:span text:style-name="T4"> :</text:span></text:p>
      <text:p text:style-name="P27">Nombre d’intervention maximale autorisée au cours du contrat</text:p>
      <text:p text:style-name="P27"/>
      <text:p text:style-name="P17"><text:span text:style-name="T2">· </text:span><text:span text:style-name="T4">Actions complémentaires :</text:span></text:p>
      <text:p text:style-name="P27">Cette action est complémentaire des actions d’entretien des milieux ouverts (A32303P, A32303R, A32304P,</text:p>
      <text:p text:style-name="P27">A32305P).</text:p>
      <text:p text:style-name="P27"/>
      <text:p text:style-name="P17"><text:span text:style-name="T1">· </text:span><text:span text:style-name="T4">Engagements :</text:span></text:p>
      <text:p text:style-name="P46">égements rémunérés</text:p>
      <text:p text:style-name="P2"><text:span text:style-name="T6">- </text:span><text:span text:style-name="T4">Débroussaillage de pare feu</text:span></text:p>
      <text:p text:style-name="P2"><text:span text:style-name="T6">- </text:span><text:span text:style-name="T4">Frais de service de sécurité</text:span></text:p>
      <text:p text:style-name="P2"><text:span text:style-name="T6">- </text:span><text:span text:style-name="T4">Mise en place du chantier et surveillance du feu</text:span></text:p>
      <text:p text:style-name="P2"><text:span text:style-name="T6">- </text:span><text:span text:style-name="T4">Etudes et frais d’expert</text:span></text:p>
      <text:p text:style-name="P2"><text:span text:style-name="T6">- </text:span><text:span text:style-name="T4">Toute autre opération concourant à l’atteinte des objectifs de l’action est éligible sur avis du service instructeur</text:span></text:p>
      <text:p text:style-name="P29"/>
      <text:p text:style-name="P17"><text:span text:style-name="T1">· </text:span><text:span text:style-name="T4">Points de contrôle minima associés :</text:span></text:p>
      <text:p text:style-name="P2"><text:span text:style-name="T7">- </text:span><text:span text:style-name="T4">Existence et tenue du cahier d’enregistrement des interventions (dans le cadre de travaux réalisés en régie)</text:span></text:p>
      <text:p text:style-name="P2"><text:span text:style-name="T7">- </text:span><text:span text:style-name="T4">Comparaison de l’état initial et post-travaux des surfaces (photographies, orthophotos, …)</text:span></text:p>
      <text:p text:style-name="P2"><text:span text:style-name="T6">- </text:span><text:span text:style-name="T4">Réalisation effective par comparaison des engagements du cahier des charges et du plan de localisation</text:span></text:p>
      <text:p text:style-name="P27">avec l’état des surfaces</text:p>
      <text:p text:style-name="P27"><text:span text:style-name="T28">- Vérification des factures ou des pièces de valeur probante équivalente</text:span></text:p>
      <text:list xml:id="list36366788" text:style-name="L5">
        <text:list-header>
          <text:p text:style-name="P18"><text:span text:style-name="T4"/></text:p>
        </text:list-header>
      </text:list>
      <text:p text:style-name="P2"><text:span text:style-name="T3">· </text:span><text:span text:style-name="T5">Liste indicative d’habitats et d’espèces prioritairement concernés par l’action </text:span><text:span text:style-name="T4">:</text:span></text:p>
      <text:p text:style-name="P27">Habitat(s) :</text:p>
      <text:p text:style-name="P27">4030, Landes sèches européennes - 4090, Landes oro-méditerranéennes endémiques à genêts épineux – 6170, Pelouses calcaires alpines et subalpines - 7210, Marais calcaires à Cladium mariscus et espèces du Caricion davallianae - 7230, Tourbières basses alcalines</text:p>
      <text:p text:style-name="P27">Espèce (s) :</text:p>
      <text:p text:style-name="P35">1298, Vipera ursinii - A080, Circaetus gallicus - A093, Hieraaetus fasciatus - A245, Galerida theklae - A246,</text:p>
      <text:p text:style-name="P35">Lullula arborea - A255, Anthus campestris - A301, Sylvia sarda - A302, Sylvia undata - A409, Tetrao tetrix tetrix -A412, Alectoris graeca saxatilis</text:p>
      <text:p text:style-name="P31"/>
      <text:p text:style-name="P31"/>
      <text:p text:style-name="P31"/>
      <text:p text:style-name="P22"/>
      <text:p text:style-name="P22"/>
      <text:p text:style-name="P17"/>
      <text:p text:style-name="P24"><text:soft-page-break/>A32303P – Equipements pastoraux dans le cadre d'un projet de génie écologique</text:p>
      <text:p text:style-name="P2"><text:span text:style-name="T1"/></text:p>
      <text:p text:style-name="P17"><text:span text:style-name="T1">· </text:span><text:span text:style-name="T4">Objectifs de l’action :</text:span></text:p>
      <text:p text:style-name="P27">Cette action a pour objectif de financer les équipements pastoraux nécessaires à la mise en place d’une gestion pastorale sur des milieux ouverts <text:span text:style-name="T32">dans le cadre d'un projet de génie écologique.</text:span></text:p>
      <text:p text:style-name="P2"><text:span text:style-name="T1"/></text:p>
      <text:p text:style-name="P17"><text:span text:style-name="T1">· </text:span><text:span text:style-name="T4">Conditions particulières d’éligibilité</text:span></text:p>
      <text:p text:style-name="P27">Cette action ne peut être souscrite qu’en complément de l’action A32303R, elle n’est par conséquent pas accessible aux agriculteurs.</text:p>
      <text:p text:style-name="P27"/>
      <text:p text:style-name="P17"><text:span text:style-name="T1">· </text:span><text:span text:style-name="T4">Action complémentaire :</text:span></text:p>
      <text:p text:style-name="P27">A32303R</text:p>
      <text:p text:style-name="P2"><text:span text:style-name="T1"/></text:p>
      <text:p text:style-name="P17"><text:span text:style-name="T1">· </text:span><text:span text:style-name="T4">Engagements :</text:span></text:p>
      <text:p text:style-name="P45">Engagements non rémunérés</text:p>
      <text:p text:style-name="P46">agements réunérés</text:p>
      <text:p text:style-name="P2"><text:span text:style-name="T6">- </text:span><text:span text:style-name="T4">Temps de travail pour l’installation des équipements</text:span></text:p>
      <text:p text:style-name="P2"><text:span text:style-name="T6">- </text:span><text:span text:style-name="T4">Equipements pastoraux :</text:span></text:p>
      <text:p text:style-name="P2"><text:span text:style-name="T6">- </text:span><text:span text:style-name="T4">clôtures (fixes ou mobiles, parcs de pâturage, clôture électrique, batteries…)</text:span></text:p>
      <text:p text:style-name="P2"><text:span text:style-name="T6">- </text:span><text:span text:style-name="T4">abreuvoirs, bacs, tonnes à eau, robinets flotteurs…</text:span></text:p>
      <text:p text:style-name="P2"><text:span text:style-name="T6">- </text:span><text:span text:style-name="T4">aménagements de râteliers et d’auges au sol pour l’affouragement,</text:span></text:p>
      <text:p text:style-name="P2"><text:span text:style-name="T6">- </text:span><text:span text:style-name="T4">abris temporaires</text:span></text:p>
      <text:p text:style-name="P2"><text:span text:style-name="T6">- </text:span><text:span text:style-name="T4">installation de passages canadiens, de portails et de barrières</text:span></text:p>
      <text:p text:style-name="P2"><text:span text:style-name="T6">- </text:span><text:span text:style-name="T4">systèmes de franchissement pour les piétons</text:span></text:p>
      <text:p text:style-name="P2"><text:span text:style-name="T6">- </text:span><text:span text:style-name="T4">Toute autre opération concourant à l’atteinte des objectifs de l’action est</text:span></text:p>
      <text:p text:style-name="P27">éligible sur avis du service instructeur</text:p>
      <text:p text:style-name="P27"/>
      <text:p text:style-name="P17"><text:span text:style-name="T1">· </text:span><text:span text:style-name="T4">Points de contrôle minima associés :</text:span></text:p>
      <text:p text:style-name="P2"><text:span text:style-name="T7">- </text:span><text:span text:style-name="T4">Existence et tenue du cahier d’enregistrement des interventions (dans le cadre de travaux réalisés par le bénéficiaire)</text:span></text:p>
      <text:p text:style-name="P2"><text:span text:style-name="T6">- </text:span><text:span text:style-name="T4">Réalisation effective par comparaison des engagements du cahier des charges avec l’état des surfaces (présence des équipements)</text:span></text:p>
      <text:p text:style-name="P2"><text:span text:style-name="T6">- </text:span><text:span text:style-name="T4">Vérification des factures ou des pièces de valeur probante équivalente</text:span></text:p>
      <text:p text:style-name="P22"/>
      <text:p text:style-name="P2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text:soft-page-break/>A32303R - Gestion pastorale d’entretien des milieux ouverts dans le cadre d'un projet de génie</text:p>
      <text:p text:style-name="P24">écologique</text:p>
      <text:p text:style-name="P24"/>
      <text:p text:style-name="P36"><text:span text:style-name="T35">· </text:span><text:span text:style-name="T18">Objectifs de l’action :</text:span></text:p>
      <text:p text:style-name="P36"><text:span text:style-name="T18"/></text:p>
      <text:p text:style-name="P35">Cette action vise la mise en place d’un pâturage d’entretien, lorsqu’ aucun agriculteur n’est présent sur le site, afin de maintenir l’ouverture de milieux, mais aussi de favoriser la constitution de mosaïques végétales. Il s’agit aussi d’adapter les pratiques pastorales aux spécificités des milieux en fonction de leurs caractéristiques écologiques. Cette action peut être contractualisée à la suite d’une action de restauration de milieux afin de garantir leur ouverture.</text:p>
      <text:p text:style-name="P35"/>
      <text:p text:style-name="P36"><text:span text:style-name="T35">· </text:span><text:span text:style-name="T18">Conditions particulières d’éligibilité :</text:span></text:p>
      <text:p text:style-name="P36"><text:span text:style-name="T18"/></text:p>
      <text:p text:style-name="P33"><text:span text:style-name="T36">- </text:span><text:span text:style-name="T18">L’achat d’animaux n’est pas éligible.</text:span><text:span text:style-name="T36"> </text:span><text:span text:style-name="T18">Les agriculteurs ne sont pas éligibles à cette action (ils peuvent par contre être prestataires de services pour le contractant).</text:span></text:p>
      <text:list xml:id="list36396555" text:style-name="L6">
        <text:list-header>
          <text:p text:style-name="P37"><text:span text:style-name="T18"/></text:p>
        </text:list-header>
      </text:list>
      <text:p text:style-name="P36"><text:span text:style-name="T24">· </text:span><text:span text:style-name="T18">Actions complémentaires : </text:span></text:p>
      <text:p text:style-name="P33"><text:span text:style-name="T18"/></text:p>
      <text:p text:style-name="P33"><text:span text:style-name="T18">Cette action est complémentaire des actions d’ouverture de milieux (A32301P et A32302P)</text:span></text:p>
      <text:p text:style-name="P35"/>
      <text:p text:style-name="P36"><text:span text:style-name="T35">· </text:span><text:span text:style-name="T18">Engagements :</text:span></text:p>
      <text:p text:style-name="P45">Engagements non rémunérés</text:p>
      <text:p text:style-name="P46">gagements rémunérés</text:p>
      <text:p text:style-name="P2"><text:span text:style-name="T6">- </text:span><text:span text:style-name="T4">Gardiennage, déplacement et surveillance du troupeau</text:span></text:p>
      <text:p text:style-name="P2"><text:span text:style-name="T6">- </text:span><text:span text:style-name="T4">Entretien d’équipements pastoraux (clôtures, points d’eau, aménagements d’accès, abris temporaires, …)</text:span></text:p>
      <text:p text:style-name="P2"><text:span text:style-name="T6">- </text:span><text:span text:style-name="T4">Suivi vétérinaire</text:span></text:p>
      <text:p text:style-name="P2"><text:span text:style-name="T6">- </text:span><text:span text:style-name="T4">Affouragement, complément alimentaire</text:span></text:p>
      <text:p text:style-name="P2"><text:span text:style-name="T6">- </text:span><text:span text:style-name="T4">Fauche des refus</text:span></text:p>
      <text:p text:style-name="P2"><text:span text:style-name="T6">- </text:span><text:span text:style-name="T4">Location grange à foin</text:span></text:p>
      <text:p text:style-name="P2"><text:span text:style-name="T6">- </text:span><text:span text:style-name="T4">Etudes et frais d’expert</text:span></text:p>
      <text:p text:style-name="P2"><text:span text:style-name="T6">- </text:span><text:span text:style-name="T4">Toute autre opération concourant à l’atteinte des objectifs de l’action est éligible sur avis du service instructeur</text:span></text:p>
      <text:p text:style-name="P27"/>
      <text:p text:style-name="P27">*Il sera demandé pour cette action, afin de justifier au mieux de sa mise en oeuvre, de tenir un cahier</text:p>
      <text:p text:style-name="P27">d’enregistrement des pratiques pastorales dans lequel devront figurer à minima les informations suivantes :</text:p>
      <text:p text:style-name="P2"><text:span text:style-name="T6">- </text:span><text:span text:style-name="T4">période de pâturage</text:span></text:p>
      <text:p text:style-name="P2"><text:span text:style-name="T6">- </text:span><text:span text:style-name="T4">race utilisée et nombre d’animaux</text:span></text:p>
      <text:p text:style-name="P2"><text:span text:style-name="T6">- </text:span><text:span text:style-name="T4">lieux et date de déplacement des animaux</text:span></text:p>
      <text:list xml:id="list36393410" text:style-name="L9">
        <text:list-item>
          <text:p text:style-name="P6"><text:span text:style-name="T4">suivi sanitaire</text:span></text:p>
        </text:list-item>
        <text:list-item>
          <text:p text:style-name="P6"><text:span text:style-name="T33">complément alimentaire apporté (date, quantité)</text:span></text:p>
        </text:list-item>
      </text:list>
      <text:list xml:id="list36401745" text:style-name="L7">
        <text:list-item>
          <text:p text:style-name="P34"><text:span text:style-name="T18">nature et date des interventions sur les équipements pastoraux</text:span></text:p>
          <text:p text:style-name="P5"><text:span text:style-name="T2"/></text:p>
        </text:list-item>
      </text:list>
      <text:p text:style-name="P39"><text:span text:style-name="T24">· </text:span><text:span text:style-name="T18">Points de contrôle minima associés :</text:span></text:p>
      <text:p text:style-name="P2"><text:span text:style-name="T7">- </text:span><text:span text:style-name="T4">Existence et tenue du cahier d’enregistrement des interventions (dans le cadre de travaux réalisés par le bénéficiaire)</text:span></text:p>
      <text:p text:style-name="P2"><text:span text:style-name="T7">- </text:span><text:span text:style-name="T4">Existence et tenue du cahier de pâturage</text:span></text:p>
      <text:p text:style-name="P2"><text:span text:style-name="T6">- </text:span><text:span text:style-name="T4">Réalisation effective par comparaison des engagements du cahier des charges et du plan de gestion avec</text:span></text:p>
      <text:p text:style-name="P27">l’état des surfaces</text:p>
      <text:p text:style-name="P2"><text:span text:style-name="T6">- </text:span><text:span text:style-name="T4">Vérification des factures ou des pièces de valeur probante équivalente</text:span></text:p>
      <text:p text:style-name="P17"/>
      <text:p text:style-name="P17"><text:span text:style-name="T1">· </text:span><text:span text:style-name="T4">Liste indicative d’habitats et d’espèces prioritairement concernés par l’action :</text:span></text:p>
      <text:p text:style-name="P27">Habitat(s) :</text:p>
      <text:p text:style-name="P27">1340, Prés salés intérieurs - 2330, Dunes intérieures avec pelouses ouvertes à Corynephorus et Agrostis – 4020, Landes humides atlantiques tempérées à Erica ciliaris et Erica tetralix - 4030, Landes sèches européennes - 4040, Landes sèches atlantiques littorales à Erica vagans - 4090, Landes oro-méditerranéennes endémiques à genêts épineux - 5130, Formations à Juniperus communis sur landes ou pelouses calcaires - 6110, Pelouses rupicoles calcaires ou basiphiles du Alysso-Sedion albi - 6120, Pelouses calcaires de sables xériques – 6170, <text:s/>Pelouses calcaires alpines et subalpines - 6210, Pelouses sèches semi-naturelles et faciès d'embuissonnement sur calcaires (Festuco-Brometalia)(*sites d'orchidées remarquables) - 6220, Parcours substeppiques de graminées et annuelles du Thero-Brachypodietea - 6230, Formations herbeuses à Nardus, riches en espèces, sur substrats siliceux des zones montagnardes (et des <text:soft-page-break/>zones submontagnardes de l'Europe continentale) – 6240, Pelouses steppiques sub-pannoniques - 6310, Dehesas à Quercus spp. sempervirents - 6410, Prairies à Molinia sur sols calcaires, tourbeux ou argilo-limoneux (Molinion caeruleae) - 6420, Prairies humides méditerranéennes à grandes herbes du Molinio-Holoschoenion - 6520, Prairies de fauche de montagne - 7110, Tourbières hautes actives - 7120, Tourbières hautes dégradées encore susceptibles de régénération naturelle - 7150, Dépressions sur substrats tourbeux du Rhynchosporion - 7210, Marais calcaires à Cladium mariscus et espèces du Caricion davallianae - 7230, Tourbières basses alcalines - 7240, Formations pionnières alpines du Caricion bicolorisatrofuscae</text:p>
      <text:p text:style-name="P27">- 8230, Roches siliceuses avec végétation pionnière du Sedo-Scleranthion ou du Sedo albi-Veronicion</text:p>
      <text:p text:style-name="P27">dillenii</text:p>
      <text:p text:style-name="P27"/>
      <text:p text:style-name="P29">Espèce (s) :</text:p>
      <text:p text:style-name="P35">1220, Emys orbicularis - 1298, Vipera ursinii - 1302, Rhinolophus mehelyi - 1303, Rhinolophus hipposideros - 1304, Rhinolophus ferrumequinum - 1307, Myotis blythii - 1324, Myotis myotis - 1354, Ursus arctos - 1618,</text:p>
      <text:p text:style-name="P35">Thorella verticillatinundata - A031, Ciconia ciconia - A081, Circus aeruginosus - A082, Circus cyaneus – A084, Circus pygargus - A140, Pluvialis apricaria - A151, Philomachus pugnax - A222, Asio flammeus - A302, Sylvia undata - A338, Lanius collurio - A407, Lagopus mutus pyrenaicus - A408, Lagopus mutus helveticus – A409, Tetrao tetrix tetrix</text:p>
      <text:p text:style-name="P2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text:soft-page-break/>A32304R - Gestion par une fauche d’entretien des milieux ouverts</text:p>
      <text:p text:style-name="P24"/>
      <text:p text:style-name="P17"><text:span text:style-name="T1">· </text:span><text:span text:style-name="T4">Objectifs de l’action :</text:span></text:p>
      <text:p text:style-name="P17"><text:span text:style-name="T4"/></text:p>
      <text:p text:style-name="P40">L’action vise à mettre en place une fauche pour l’entretien des milieux ouverts hors d’une pratique</text:p>
      <text:p text:style-name="P40">agricole. Cette fauche peut être nécessaire pour maintenir une grande diversité biologique dans les prairies naturelles, comme le rappellent les cahiers d’habitats agropastoraux. Cette pratique de gestion peut être mise en oeuvre autant de fois qu’il est jugé nécessaire par le Docob au cours du contrat (fauche annuelle, triennale, …). Les fauches mécaniques et manuelles sont éligibles dans le cadre de cette action.</text:p>
      <text:p text:style-name="P42"/>
      <text:p text:style-name="P36"><text:span text:style-name="T35">· </text:span><text:span text:style-name="T18">Conditions particulières d’éligibilité :</text:span></text:p>
      <text:p text:style-name="P35">Les agriculteurs ne sont pas éligibles à cette action (ils peuvent par contre être prestataires de services pour le contractant).</text:p>
      <text:p text:style-name="P30"/>
      <text:p text:style-name="P17"><text:span text:style-name="T1">· </text:span><text:span text:style-name="T4">Actions complémentaires :</text:span></text:p>
      <text:p text:style-name="P33"><text:span text:style-name="T29"/></text:p>
      <text:p text:style-name="P35">Cette action est complémentaire des actions d’ouverture de milieux (A32301P et A32302P)</text:p>
      <text:p text:style-name="P38"/>
      <text:p text:style-name="P17"><text:span text:style-name="T1">· </text:span><text:span text:style-name="T4">Engagements :</text:span></text:p>
      <text:p text:style-name="P45">Engagements non rémunérés</text:p>
      <text:p text:style-name="P46">nérés</text:p>
      <text:p text:style-name="P2"><text:span text:style-name="T6">- </text:span><text:span text:style-name="T4">Fauche manuelle ou mécanique</text:span></text:p>
      <text:p text:style-name="P2"><text:span text:style-name="T6">- </text:span><text:span text:style-name="T4">Défeutrage (enlèvement de biomasse en décomposition au sol)</text:span></text:p>
      <text:p text:style-name="P2"><text:span text:style-name="T6">- </text:span><text:span text:style-name="T4">Conditionnement</text:span></text:p>
      <text:p text:style-name="P2"><text:span text:style-name="T6">- </text:span><text:span text:style-name="T4">Transport des matériaux évacués</text:span></text:p>
      <text:list xml:id="list36466887" text:style-name="L12">
        <text:list-item>
          <text:p text:style-name="P9"><text:span text:style-name="T4">Frais de mise en décharge</text:span></text:p>
        </text:list-item>
        <text:list-item>
          <text:p text:style-name="P9"><text:span text:style-name="T4">Etudes et frais d’expert</text:span></text:p>
        </text:list-item>
      </text:list>
      <text:list xml:id="list36463419" text:style-name="L11">
        <text:list-item>
          <text:p text:style-name="P8"><text:span text:style-name="T4">Toute autre opération concourant à l’atteinte des objectifs de l’action est éligible sur avis du service instructeur</text:span></text:p>
        </text:list-item>
      </text:list>
      <text:list xml:id="list36446982" text:style-name="L10">
        <text:list-header>
          <text:p text:style-name="P7"><text:span text:style-name="T4"/></text:p>
        </text:list-header>
      </text:list>
      <text:p text:style-name="P17"><text:span text:style-name="T1">· </text:span><text:span text:style-name="T4">Points de contrôle minima associés :</text:span></text:p>
      <text:list xml:id="list36457750" text:style-name="L14">
        <text:list-header>
          <text:p text:style-name="P11"><text:span text:style-name="T5"/></text:p>
        </text:list-header>
        <text:list-item>
          <text:p text:style-name="P11"><text:span text:style-name="T4">Existence et tenue du cahier d’enregistrement des interventions (dans le cadre de travaux réalisés par le bénéficiaire)</text:span></text:p>
        </text:list-item>
        <text:list-item>
          <text:p text:style-name="P11"><text:span text:style-name="T4">Réalisation effective par comparaison des engagements du cahier des charges et du plan de localisation avec l’état des surfaces</text:span></text:p>
        </text:list-item>
      </text:list>
      <text:list xml:id="list36453359" text:style-name="L13">
        <text:list-item>
          <text:p text:style-name="P10"><text:span text:style-name="T4">Vérification des factures ou des pièces de valeur probante équivalente</text:span></text:p>
          <text:p text:style-name="P19"><text:span text:style-name="T4"/></text:p>
        </text:list-item>
      </text:list>
      <text:p text:style-name="P17"><text:span text:style-name="T1">· </text:span><text:span text:style-name="T4">Liste indicative d’habitats et d’espèces prioritairement concernés par l’action :</text:span></text:p>
      <text:p text:style-name="P27"/>
      <text:p text:style-name="P27">Habitat(s) :</text:p>
      <text:p text:style-name="P27">1340, Prés salés intérieurs - 1410, Prés salés méditerranéens (Juncetalia maritimi) - 2330, Dunes intérieures</text:p>
      <text:p text:style-name="P27">avec pelouses ouvertes à Corynephorus et Agrostis - 3150, Lacs eutrophes naturels avec végétation du</text:p>
      <text:p text:style-name="P27">Magnopotamion ou Hydrocharition - 4020, Landes humides atlantiques tempérées à Erica ciliaris et Erica tetralix -4030, Landes sèches européennes - 5130, Formations à Juniperus communis sur landes ou pelouses calcaires -6110, Pelouses rupicoles calcaires ou basiphiles du Alysso-Sedion albi - 6120, Pelouses calcaires de sables xériques - 6210, Pelouses sèches semi-naturelles et faciès d'embuissonnement sur calcaires (Festuco-Brometalia)(*sites d'orchidées remarquables) - 6230, Formations herbeuses à Nardus, riches en espèces, sur substrats siliceux des zones montagnardes (et des zones submontagnardes de l'Europe continentale) – 6410, Prairies à Molinia sur sols calcaires, tourbeux ou argilo-limoneux (Molinion caeruleae) - 6420, Prairies humides méditerranéennes à grandes herbes du Molinio-Holoschoenion - 6430, Mégaphorbiaies hygrophiles d'ourlets planitiaires et des étages montagnard à alpin - 6440, Prairies alluviales inondables du Cnidion dubii – 6510 Prairies maigres de fauche de basse altitude (Alopecurus pratensis, Sanguisorba officinalis) - 6520, Prairies de fauche de montagne - 7110, Tourbières hautes actives - 7120, Tourbières hautes dégradées encore susceptibles de régénération naturelle - 7150, Dépressions sur substrats tourbeux du Rhynchosporion - 7210, Marais calcaires à Cladium mariscus et espèces du Caricion davallianae - 7220, Sources pétrifiantes avec formation de travertins (Cratoneurion) - 7230, Tourbières basses alcalines</text:p>
      <text:p text:style-name="P27"/>
      <text:p text:style-name="P27">Espèce (s) :</text:p>
      <text:p text:style-name="P35">1052, Euphydryas maturna - 1059, Maculinea teleius - 1061, Maculinea nausithous - 1071, Coenonympha</text:p>
      <text:p text:style-name="P35">oedippus - 1303, Rhinolophus hipposideros - 1304, Rhinolophus ferrumequinum - 1307, Myotis blythii – <text:soft-page-break/>1324, Myotis myotis - 1618, Thorella verticillatinundata - 1758, Ligularia sibirica - 1831, Luronium natans - A021,Botaurus stellaris - A031, Ciconia ciconia - A080, Circaetus gallicus - A081, Circus aeruginosus - A082, Circus cyaneus - A084, Circus pygargus - A119, Porzana porzana - A122, Crex crex - A140, Pluvialis apricaria - A151,Philomachus pugnax - A196, Chlidonias hybridus - A197, Chlidonias niger - A205, Pterocles alchata - A222, Asio flammeus - A246, Lullula arborea - A255, Anthus campestris - A272, Luscinia svecica - A294, Acrocephalus paludicola - A302, Sylvia undata - A338, Lanius collurio - A409, Tetrao tetrix tetrix</text:p>
      <text:p text:style-name="P3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6"><text:soft-page-break/><text:span text:style-name="T16">A32305R - Chantier d’entretien des milieux ouverts par gyrobroyage ou débroussaillage léger</text:span></text:p>
      <text:p text:style-name="P26"><text:span text:style-name="T16"/></text:p>
      <text:p text:style-name="P17"><text:span text:style-name="T1">· </text:span><text:span text:style-name="T4">Objectifs de l’action :</text:span></text:p>
      <text:p text:style-name="P27">Lorsque l’embroussaillement d’une surface est limité, cette action peut s’appliquer afin de limiter ou de contrôler la croissance de certaines tâches arbustives, ou pour réaliser un broyage ou un gyrobroyage d’entretien sur des zones de refus ou pour certains végétaux particuliers (comme la fougère aigle, la callune, la molinie ou les genêts par exemple).</text:p>
      <text:p text:style-name="P27"/>
      <text:p text:style-name="P2"><text:span text:style-name="T3">· </text:span><text:span text:style-name="T5">Actions complémentaires </text:span><text:span text:style-name="T4">:</text:span></text:p>
      <text:p text:style-name="P35">Cette action est complémentaire des actions d’ouverture de milieux (A32301P et A32302P)</text:p>
      <text:p text:style-name="P35"/>
      <text:p text:style-name="P17"><text:span text:style-name="T1">· </text:span><text:span text:style-name="T4">Engagements :</text:span></text:p>
      <text:p text:style-name="P46">Engagements rémunérés</text:p>
      <text:p text:style-name="P2"><text:span text:style-name="T6">- </text:span><text:span text:style-name="T4">Tronçonnage et bûcheronnage légers</text:span></text:p>
      <text:p text:style-name="P2"><text:span text:style-name="T6">- </text:span><text:span text:style-name="T4">Enlèvement des souches et grumes hors de la parcelle (le procédé de débardage sera choisi pour être le moins perturbant possible pour les espèces et habitats visés par le contrat)</text:span></text:p>
      <text:p text:style-name="P2"><text:span text:style-name="T6">- </text:span><text:span text:style-name="T4">Lutte contre les accrus forestières, suppression des rejets ligneux</text:span></text:p>
      <text:p text:style-name="P2"><text:span text:style-name="T6">- </text:span><text:span text:style-name="T4">Débroussaillage, gyrobroyage, fauche avec exportation des produits de la coupe</text:span></text:p>
      <text:p text:style-name="P2"><text:span text:style-name="T6">- </text:span><text:span text:style-name="T4">Broyage au sol et nettoyage du sol, exportation des produits</text:span></text:p>
      <text:p text:style-name="P2"><text:span text:style-name="T6">- </text:span><text:span text:style-name="T4">Arrasage des tourradons</text:span></text:p>
      <text:list xml:id="list36636468" text:style-name="L20">
        <text:list-item>
          <text:p text:style-name="P16"><text:span text:style-name="T4">Frais de mise en décharge</text:span></text:p>
        </text:list-item>
      </text:list>
      <text:list xml:id="list36555148" text:style-name="L19">
        <text:list-item>
          <text:p text:style-name="P15"><text:span text:style-name="T4">Etudes et frais d’expert</text:span></text:p>
        </text:list-item>
      </text:list>
      <text:list xml:id="list36527750" text:style-name="L17">
        <text:list-item>
          <text:p text:style-name="P13"><text:span text:style-name="T4">Toute autre opération concourant à l’atteinte des objectifs de l’action est éligible sur avis du service instructeur</text:span></text:p>
          <text:p text:style-name="P13"><text:span text:style-name="T4"/></text:p>
        </text:list-item>
      </text:list>
      <text:p text:style-name="P17"><text:span text:style-name="T1">· </text:span><text:span text:style-name="T4">Points de contrôle minima associés :</text:span></text:p>
      <text:p text:style-name="P2"><text:span text:style-name="T7">- </text:span><text:span text:style-name="T4">Existence et tenue du cahier d’enregistrement des interventions (dans le cadre de travaux réalisés par le bénéficiaire)</text:span></text:p>
      <text:p text:style-name="P2"><text:span text:style-name="T6">- </text:span><text:span text:style-name="T4">Réalisation effective par comparaison des engagements du cahier des charges et du plan de localisation</text:span></text:p>
      <text:p text:style-name="P27">avec l’état des surfaces</text:p>
      <text:list xml:id="list36561313" text:style-name="L18">
        <text:list-item>
          <text:p text:style-name="P14"><text:span text:style-name="T4">Vérification des factures ou des pièces de valeur probante équivalente</text:span></text:p>
          <text:p text:style-name="P14"><text:span text:style-name="T4"/></text:p>
        </text:list-item>
      </text:list>
      <text:p text:style-name="P17"><text:span text:style-name="T1">· </text:span><text:span text:style-name="T4">Liste indicative d’habitats et d’espèces prioritairement concernés par l’action :</text:span></text:p>
      <text:p text:style-name="P27">Habitat(s) :</text:p>
      <text:p text:style-name="P27">1340, Prés salés intérieurs - 4010, Landes humides atlantiques septentrionales à Erica tetralix - 4020, Landes humides atlantiques tempérées à Erica ciliaris et Erica tetralix - 4030, Landes sèches européennes – 5130, Formations à Juniperus communis sur landes ou pelouses calcaires - 5330, Fourrès thermoméditerranéens et prédésertiques - 6210, Pelouses sèches semi-naturelles et faciès d'embuissonnement sur calcaires (Festuco - Brometalia)(*sites d'orchidées remarquables) - 6220, Parcours substeppiques de graminées et annuelles du Thero-Brachypodietea - 6230, Formations herbeuses à Nardus, riches en espèces, sur substrats siliceux des zones montagnardes (et des zones submontagnardes de l'Europe continentale) - 6410, Prairies à Molinia sur sols calcaires, tourbeux ou argilo-limoneux (Molinion caeruleae) - 6420, Prairies humides méditerranéennes à grandes herbes du Molinio-Holoschoenion - 6510, Prairies maigres de fauche de basse altitude (Alopecurus pratensis, Sanguisorba officinalis) - 6520, Prairies de fauche de montagne - 7150, Dépressions sur substrats tourbeux du Rhynchosporion - 7220, Sources pétrifiantes avec formation de travertins (Cratoneurion)</text:p>
      <text:p text:style-name="P27">Espèce (s) :</text:p>
      <text:p text:style-name="P47"><text:span text:style-name="T12">1052, Euphydryas maturna - 1298, Vipera ursinii - 1302, Rhinolophus mehelyi - 1303, Rhinolophus hipposideros -1304, Rhinolophus ferrumequinum - 1307, Myotis blythii - A074, Milvus milvus - A080, Circaetus gallicus – A081, Circus aeruginosus - A082, Circus cyaneus - A084, Circus pygargus - A224, Caprimulgus europaeus - A246,</text:span><text:span text:style-name="T12">Lullula arborea - A302, Sylvia undata - A338, Lanius collurio - A379, Emberiza hortul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MT" svg:font-family="Arial-BoldMT"/>
    <style:font-face style:name="OpenSymbol" svg:font-family="OpenSymbol"/>
    <style:font-face style:name="Symbol" svg:font-family="Symbol"/>
    <style:font-face style:name="Tahoma1" svg:font-family="Tahoma"/>
    <style:font-face style:name="TimesNewRomanPS-BoldMT" svg:font-family="TimesNewRomanPS-BoldMT"/>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07T16:14:14.40</meta:creation-date>
    <dc:date>2012-06-07T16:48:47.42</dc:date>
    <meta:editing-duration>PT00H34M37S</meta:editing-duration>
    <meta:editing-cycles>5</meta:editing-cycles>
    <meta:generator>OpenOffice.org/3.2$Win32 OpenOffice.org_project/320m12$Build-9483</meta:generator>
    <meta:document-statistic meta:table-count="0" meta:image-count="0" meta:object-count="0" meta:page-count="11" meta:paragraph-count="256" meta:word-count="3723" meta:character-count="25162"/>
  </office:meta>
</office:document-meta>
</file>